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36pt" style:font-size-asian="36pt" style:font-size-complex="36pt" style:text-combine="line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 style:text-combine="line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end" fo:margin-top="0.125in" fo:margin-bottom="0.125in" fo:line-height="0.1944in" fo:margin-right="-0.3069in" fo:text-indent="0.1666in"/>
      <style:text-properties style:font-name-asian="標楷體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1.218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345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0298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Column19" style:family="table-column">
      <style:table-column-properties style:column-width="1.5041in" style:use-optimal-column-width="false"/>
    </style:style>
    <style:style style:name="Table9" style:family="table">
      <style:table-properties style:width="7.375in" fo:margin-left="0in" table:align="center"/>
    </style:style>
    <style:style style:name="TableRow20" style:family="table-row">
      <style:table-row-properties style:min-row-height="0.565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305in" style:use-optimal-row-height="false" fo:keep-together="always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 fo:text-indent="0.09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2222in" fo:text-indent="0.0972in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5909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6298in" style:use-optimal-row-height="false" fo:keep-together="always"/>
    </style:style>
    <style:style style:name="P66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1.1854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3" style:family="paragraph">
      <style:paragraph-properties style:snap-to-layout-grid="false" fo:text-align="justify" fo:line-height="0.2222in" fo:margin-left="0.3541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list-style-name="LFO3" style:family="paragraph">
      <style:paragraph-properties style:snap-to-layout-grid="false" fo:text-align="justify" fo:line-height="0.2222in" fo:margin-left="0.3541in" fo:text-indent="-0.2479in">
        <style:tab-stops>
          <style:tab-stop style:type="left" style:position="0.001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list-style-name="LFO3" style:family="paragraph">
      <style:paragraph-properties style:snap-to-layout-grid="false" fo:text-align="justify" fo:line-height="0.2222in" fo:margin-left="0.3541in" fo:text-indent="-0.2479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P86" style:parent-style-name="內文" style:list-style-name="LFO3" style:family="paragraph">
      <style:paragraph-properties style:snap-to-layout-grid="false" fo:text-align="justify" fo:line-height="0.2222in" fo:margin-left="0.3541in" fo:text-indent="-0.2479in">
        <style:tab-stops>
          <style:tab-stop style:type="left" style:position="0.0013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min-row-height="0.7611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944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bottom="0.125in" fo:line-height="0.1944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1.6763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bottom="0.125in" fo:line-height="0.3055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margin-bottom="0.125in" fo:line-height="0.3055in"/>
      <style:text-properties style:font-name-asian="標楷體" fo:font-size="14pt" style:font-size-asian="14pt"/>
    </style:style>
    <style:style style:name="TableRow105" style:family="table-row">
      <style:table-row-properties style:min-row-height="3.3243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625in" fo:line-height="0.194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7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style:font-name-asian="標楷體" fo:letter-spacing="-0.0027in"/>
    </style:style>
    <style:style style:name="T121" style:parent-style-name="預設段落字型" style:family="text">
      <style:text-properties style:font-name-asian="標楷體" fo:letter-spacing="-0.0027in"/>
    </style:style>
    <style:style style:name="T122" style:parent-style-name="預設段落字型" style:family="text">
      <style:text-properties style:font-name-asian="標楷體" fo:letter-spacing="-0.0027in"/>
    </style:style>
    <style:style style:name="T123" style:parent-style-name="預設段落字型" style:family="text">
      <style:text-properties style:font-name-asian="標楷體" fo:letter-spacing="-0.0027in"/>
    </style:style>
    <style:style style:name="T124" style:parent-style-name="預設段落字型" style:family="text">
      <style:text-properties style:font-name-asian="標楷體" fo:letter-spacing="-0.0027in"/>
    </style:style>
    <style:style style:name="P125" style:parent-style-name="內文" style:list-style-name="LFO7" style:family="paragraph">
      <style:paragraph-properties style:snap-to-layout-grid="false" fo:text-align="justify" fo:line-height="0.1944in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7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7" style:family="paragraph">
      <style:paragraph-properties style:snap-to-layout-grid="false" fo:text-align="justify" fo:line-height="0.194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7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line-height="0.1944in" fo:margin-left="0.468in" fo:text-indent="-0.8083in">
        <style:tab-stops/>
      </style:paragraph-properties>
    </style:style>
  </office:automatic-styles>
  <office:body>
    <office:text text:use-soft-page-breaks="true">
      <text:p text:style-name="P1"><text:span text:style-name="T2">文藻外語大學</text:span><text:span text:style-name="T3"><text:s/></text:span><text:span text:style-name="T4">□日間部　　□進修推廣部</text:span><text:span text:style-name="T5">□休學□退學</text:span><text:span text:style-name="T6"><text:s/></text:span><text:span text:style-name="T7">退費申請書</text:span></text:p>
      <text:p text:style-name="P8">申請日期：<text:s text:c="4"/><text:s text:c="2"/>年<text:s text:c="2"/><text:s text:c="3"/>月<text:s text:c="2"/>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制別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系科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班 級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學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離校原因</text:p>
            <text:p text:style-name="P45">及</text:p>
            <text:p text:style-name="P46">日 <text:s text:c="3"/>期</text:p>
          </table:table-cell>
          <table:covered-table-cell/>
          <table:table-cell table:style-name="TableCell47" table:number-columns-spanned="6">
            <text:p text:style-name="P48">因病(事)奉准休、退學，已於 <text:s text:c="3"/>年 <text:s text:c="3"/>月 <text:s text:c="3"/>日</text:p>
            <text:p text:style-name="P49">辦妥離校手續單，並交由註冊組/進修業務組存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通訊 <text:s text:c="3"/>地址</text:p>
          </table:table-cell>
          <table:table-cell table:style-name="TableCell53" table:number-columns-spanned="5" table:number-rows-spanned="2">
            <text:p text:style-name="P54">□□□□□</text:p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電 <text:s/>話</text:p>
            <text:p text:style-name="P61">（手機）</text:p>
          </table:table-cell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申請退費</text:p>
            <text:p text:style-name="P70">學生簽章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註冊組/進修業務組</text:p>
            <text:p text:style-name="P76">證明上課情形</text:p>
          </table:table-cell>
          <table:covered-table-cell/>
          <table:table-cell table:style-name="TableCell77" table:number-columns-spanned="8">
            <text:list text:style-name="LFO3" text:continue-numbering="true">
              <text:list-item>
                <text:p text:style-name="P78">註冊日（含）之前</text:p>
              </text:list-item>
              <text:list-item>
                <text:p text:style-name="P79"><text:span text:style-name="T80">註冊後，上課前 <text:s text:c="20"/></text:span><text:span text:style-name="T81">（註冊組</text:span><text:span text:style-name="T82">/</text:span><text:span text:style-name="T83">進修業務組</text:span><text:span text:style-name="T84">組蓋章）</text:span></text:p>
              </text:list-item>
              <text:list-item>
                <text:p text:style-name="P85">上課後未逾學期三分之一</text:p>
              </text:list-item>
              <text:list-item>
                <text:p text:style-name="P86"><text:span text:style-name="T87">上課後逾學期三分之一，未逾學期三分之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會計室填寫應退學雜、代辦各費總金額</text:span></text:p>
          </table:table-cell>
          <table:covered-table-cell/>
          <table:table-cell table:style-name="TableCell92" table:number-columns-spanned="8">
            <text:p text:style-name="P93"/>
            <text:p text:style-name="P94"><text:span text:style-name="T95"><text:s text:c="2"/></text:span><text:span text:style-name="T96">新台幣 <text:s text:c="2"/>　　萬 　 <text:s text:c="2"/>仟 　 <text:s text:c="2"/>佰 　　 <text:s/>拾 <text:s/>　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退費匯入帳戶</text:p>
          </table:table-cell>
          <table:covered-table-cell/>
          <table:table-cell table:style-name="TableCell100" table:number-columns-spanned="8">
            <text:p text:style-name="P101">□<text:s/>銀行（帳號：_____________________戶名：_____________</text:p>
            <text:p text:style-name="P102"><text:s text:c="8"/><text:s/>匯入銀行：_______________分行：_______________）</text:p>
            <text:p text:style-name="P103">□<text:s/>郵局（局號：________________帳號：__________________</text:p>
            <text:p text:style-name="P104">　　　　<text:s/>戶名：____________立帳郵局：____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附</text:p>
            <text:p text:style-name="P108"/>
            <text:p text:style-name="P109"/>
            <text:p text:style-name="P110"/>
            <text:p text:style-name="P111">註</text:p>
          </table:table-cell>
          <table:table-cell table:style-name="TableCell112" table:number-columns-spanned="9">
            <text:p text:style-name="P113"><text:span text:style-name="T114">附註：</text:span><text:span text:style-name="T115">〈專科以上學校學雜費收取辦法〉第</text:span><text:span text:style-name="T116">15</text:span><text:span text:style-name="T117">條與附表二</text:span><text:span text:style-name="T118">：</text:span></text:p>
            <text:list text:style-name="LFO7" text:continue-numbering="true">
              <text:list-item>
                <text:p text:style-name="P119"><text:span text:style-name="T120">學生於註冊日</text:span><text:span text:style-name="T121">(</text:span><text:span text:style-name="T122">含</text:span><text:span text:style-name="T123">)</text:span><text:span text:style-name="T124">之前申請休、退學者，應免繳費；已收費者，全額退費。</text:span></text:p>
              </text:list-item>
              <text:list-item>
                <text:p text:style-name="P125"><text:span text:style-name="T126">學生於註冊日之次日起至上課（開學）日之前一日申請休、退學者，其採學雜費制者，退還學費三分之二、雜費全部及其餘各費全部；其採學分學雜費制者，退還學雜費基數（或學分學雜費）三分之二、學分費全部及其餘各費全部。</text:span></text:p>
              </text:list-item>
              <text:list-item>
                <text:p text:style-name="P127"><text:span text:style-name="T128">學生於上課（開學）日</text:span><text:span text:style-name="T129">(</text:span><text:span text:style-name="T130">含</text:span><text:span text:style-name="T131">)</text:span><text:span text:style-name="T132">之後而未逾學期三分之一申請休、退學者，其採學雜費制者，退還學雜費及其餘各費總和之三分之二；其採學分學雜費制者，退還學分費、學雜費基數（或學分學雜費）及其餘各費總和之三分之二。</text:span></text:p>
              </text:list-item>
              <text:list-item>
                <text:p text:style-name="P133"><text:span text:style-name="T134">學生於上課（開學）日</text:span><text:span text:style-name="T135">(</text:span><text:span text:style-name="T136">含</text:span><text:span text:style-name="T137">)</text:span><text:span text:style-name="T138">之後逾學期三分之一，而未逾學期三分之二申請休、退學者，其採學雜費制者，退還學雜費及其餘各費總和之三分之一；其採學分學雜費制者，退還學分費、學雜費基數（或學分學雜費）及其餘各費總和之三分之一。</text:span></text:p>
              </text:list-item>
              <text:list-item>
                <text:p text:style-name="P139"><text:span text:style-name="T140">學生於上課（開學）日</text:span><text:span text:style-name="T141">(</text:span><text:span text:style-name="T142">含</text:span><text:span text:style-name="T143">)</text:span><text:span text:style-name="T144">之後逾學期三分之二申請休、退學者，所繳各費，不予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 藻 外 語 學 院□日間部  □休學□進修部  □退學申 請 表</dc:title>
    <meta:initial-creator>wenzao</meta:initial-creator>
    <dc:creator>user</dc:creator>
    <meta:creation-date>2025-11-11T00:28:00Z</meta:creation-date>
    <dc:date>2025-11-11T00:28:00Z</dc:date>
    <meta:print-date>2025-11-10T1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4" meta:row-count="6" meta:non-whitespace-character-count="830"/>
  </office:meta>
</office:document-meta>
</file>